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 text:is-list-header="true"><text:span text:style-name="Emphasis">Velikonoční triduum připomíná nejdůležitější události v životě Krista</text:span></text:h>
      <text:p text:style-name="P1"><text:span text:style-name="Emphasis"/></text:p>
      <text:p text:style-name="P1"><text:span text:style-name="Emphasis"/></text:p>
      <text:p text:style-name="Text_20_body"><text:span text:style-name="Emphasis">Středem křesťanské bohoslužby je slavnost tří velikonočních dnů, tzv. triduum. Patří do něj Velký pátek, Bílá sobota a Velikonoční neděle, otevírá jej ovšem už večerní bohoslužba na Zelený čtvrtek. Věřící si v tyto dny připomínají utrpení, smrt a zmrtvýchvstání Ježíše Krista.</text:span></text:p>
      <text:p text:style-name="Text_20_body">Praha: Na <text:span text:style-name="Strong_20_Emphasis">Zelený čtvrtek</text:span> si připomínáme velikonoční slavnostní večeři Kristovu a apoštoly, které ustanovil k tomu, aby přinášeli jeho lásku a pravdu do celého světa. Taková velikonoční večeře byla slavena v židovském národě každé Velikonoce už od 13. století před Kristem na památku zázračného vysvobození celého národa z egyptského otroctví. Ovšem působením Kristovým dostaly tyto svátky zcela nový obsah. Při této poslední večeři Kristus s apoštoly dlouho hovořil s velkou láskou, soucitem a pochopením. Řekl jim, že v pátek bude ukřižován, ale že vstane zase živ. Dal jim velmi důležité pokyny pro jejich budoucí působení. Řekl jim mnoho o blízké i daleké budoucnosti. Ustanovil hlavní křesťanskou bohoslužbu, která se koná stále.</text:p>
      <text:p text:style-name="Text_20_body">Tato poslední večeře patří k nejvýznamnějším událostem Kristova života a její záznam k nejkrásnějším místům v Bibli. Oslava této poslední večeře se koná v kostelech na Zelený čtvrtek večer.</text:p>
      <text:p text:style-name="Text_20_body">V biskupských kostelech (katedrálách) se mimoto koná dopoledne bohoslužba za účasti biskupa a všech kněží, kteří mohou přijít, protože kněžské a biskupské poslání ustanovil Kristus také při poslední večeři. Tato dopolední bohoslužba se v některých katedrálách koná v jiný den, např. v úterý.</text:p>
      <text:p text:style-name="Text_20_body"><text:span text:style-name="Strong_20_Emphasis">Velký pátek</text:span> je den, kdy byl Kristus umučen a zemřel na kříži. Byl zatčen v noci. Zacházeli s ním velmi hrubě a bezohledně. Byl krutě týrán a nakonec zcela nespravedlivě odsouzen k smrti na kříži. Musel nést těžký kříž na kopec u Jeruzaléma, kde byl kolem poledne ukřižován a kolem třetí hodiny odpoledne zemřel. Během hodin, kdy umíral na kříži, vyslovil několik krátkých, ale velmi významných vět. Byla to slova plná lásky ke všem, i těm nepřátelům, kteří mu to způsobili.</text:p>
      <text:p text:style-name="Text_20_body">Vedle kříže stála jeho matka Panna Maria, která prožívala ve svém srdci hrozné utrpení. Po Kristově smrti jeden z vojáků, kteří ho ukřižovali, probodl jeho srdce kopím, aby byla jistota o jeho smrti, a teprve potom bylo dovoleno sejmout jeho tělo z kříže a pohřbít je. To se stalo k večeru. Byl pohřben ve hrobě vytesaném ve skále, nedaleko místa, kde byl ukřižován. Později byl nad těmito místy postaven veliký kostel, takže místo ukřižování i dodnes zachovaný hrob jsou uvnitř tohoto kostela. Velkopáteční bohoslužby se konají odpoledne nebo večer.</text:p>
      <text:p text:style-name="Text_20_body">Po pohřbu byl Kristův hrob ve dne v noci hlídán vojenskou stráží. Sobota po Kristově smrti byla židovským svátečním dnem, kdy musel být zachováván sváteční klid; práce a cestování byly přísně zakázány. Apoštolové trávili sobotu v hlubokém zármutku a se strachem, aby také oni nebyli zatčeni a odsouzeni.</text:p>
      <text:p text:style-name="Text_20_body">V kostelech se během <text:span text:style-name="Strong_20_Emphasis">Bílé soboty</text:span> nekonají žádné bohoslužby. V mnoha kostelech je upraven tzv. „Boží hrob“, kde socha nebo obraz mrtvého Krista připomíná jeho smrt a pohřbení. Mnoho lidí se tam přicházívá pomodlit.</text:p>
      <text:p text:style-name="Text_20_body">Třetího dne, v neděli, v časných ranních hodinách Kristus vstal z hrobu živ, jak to bylo o něm dávno předpovídáno a jak to on sám vícekrát předpověděl. Během té neděle se setkal s řadou lidí, a pak v následujících čtyřiceti dnech opětovně i s mnoha jinými. V kostelech se v noci ze soboty na neděli koná slavnostní bohoslužba, nejdelší z celého roku, ale také nejkrásnější a nejhlubší svým obsahem. Z praktických důvodů, aby byla usnadněna účast, bývá tato noční bohoslužba většinou spíše <text:soft-page-break/>počátkem noci než na jejím konci, začíná tedy na Bílou sobotu večer.</text:p>
      <text:p text:style-name="Text_20_body"><text:span text:style-name="Strong_20_Emphasis">Velikonoční neděle</text:span> (nazývaná také Neděle zmrtvýchvstání Páně nebo Boží hod velikonoční) je největším křesťanským svátkem v roce. Začátkem jeho oslavy je už zmíněná noční bohoslužba, a pak slavnostní bohoslužby během d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20T22:33:56.46</meta:creation-date>
    <meta:document-statistic meta:table-count="0" meta:image-count="0" meta:object-count="0" meta:page-count="2" meta:paragraph-count="11" meta:word-count="610" meta:character-count="3874"/>
    <dc:date>2011-04-20T22:35:07.10</dc:date>
    <meta:editing-duration>PT00H01M11S</meta:editing-duration>
    <meta:editing-cycles>1</meta:editing-cycles>
    <meta:generator>OpenOffice.org/3.0$Win32 OpenOffice.org_project/300m9$Build-9358</meta:generator>
  </office:meta>
</office:document-meta>
</file>